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ListParagraph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2" style:family="paragraph">
      <style:text-properties fo:font-size="12pt" style:font-size-asian="12pt" style:font-size-complex="12pt"/>
    </style:style>
    <style:style style:name="P6" style:parent-style-name="ListParagraph" style:list-style-name="LFO2" style:family="paragraph">
      <style:text-properties fo:font-size="12pt" style:font-size-asian="12pt" style:font-size-complex="12pt"/>
    </style:style>
    <style:style style:name="P7" style:parent-style-name="ListParagraph" style:list-style-name="LFO2" style:family="paragraph">
      <style:text-properties fo:font-size="12pt" style:font-size-asian="12pt" style:font-size-complex="12pt"/>
    </style:style>
    <style:style style:name="P8" style:parent-style-name="ListParagraph" style:list-style-name="LFO2" style:family="paragraph">
      <style:text-properties fo:font-size="12pt" style:font-size-asian="12pt" style:font-size-complex="12pt"/>
    </style:style>
    <style:style style:name="P9" style:parent-style-name="ListParagraph" style:list-style-name="LFO2" style:family="paragraph">
      <style:text-properties fo:font-size="12pt" style:font-size-asian="12pt" style:font-size-complex="12pt"/>
    </style:style>
    <style:style style:name="P10" style:parent-style-name="ListParagraph" style:list-style-name="LFO2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3" style:family="paragraph">
      <style:text-properties fo:font-size="12pt" style:font-size-asian="12pt" style:font-size-complex="12pt"/>
    </style:style>
    <style:style style:name="P15" style:parent-style-name="ListParagraph" style:list-style-name="LFO3" style:family="paragraph">
      <style:text-properties fo:font-size="12pt" style:font-size-asian="12pt" style:font-size-complex="12pt"/>
    </style:style>
    <style:style style:name="P16" style:parent-style-name="ListParagraph" style:list-style-name="LFO3" style:family="paragraph">
      <style:text-properties fo:font-size="12pt" style:font-size-asian="12pt" style:font-size-complex="12pt"/>
    </style:style>
    <style:style style:name="P17" style:parent-style-name="ListParagraph" style:list-style-name="LFO3" style:family="paragraph">
      <style:text-properties fo:font-size="12pt" style:font-size-asian="12pt" style:font-size-complex="12pt"/>
    </style:style>
    <style:style style:name="P18" style:parent-style-name="ListParagraph" style:list-style-name="LFO3" style:family="paragraph">
      <style:text-properties fo:font-size="12pt" style:font-size-asian="12pt" style:font-size-complex="12pt"/>
    </style:style>
    <style:style style:name="P19" style:parent-style-name="ListParagraph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ListParagraph" style:list-style-name="LFO1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ListParagraph" style:list-style-name="LFO1" style:family="paragraph">
      <style:text-properties fo:font-size="12pt" style:font-size-asian="12pt" style:font-size-complex="12pt"/>
    </style:style>
    <style:style style:name="P22" style:parent-style-name="ListParagraph" style:family="paragraph">
      <style:text-properties fo:font-size="12pt" style:font-size-asian="12pt" style:font-size-complex="12pt"/>
    </style:style>
    <style:style style:name="P23" style:parent-style-name="ListParagraph" style:family="paragraph">
      <style:text-properties fo:font-size="12pt" style:font-size-asian="12pt" style:font-size-complex="12pt"/>
    </style:style>
    <style:style style:name="P24" style:parent-style-name="ListParagraph" style:family="paragraph">
      <style:text-properties fo:font-size="12pt" style:font-size-asian="12pt" style:font-size-complex="12pt"/>
    </style:style>
    <style:style style:name="P25" style:parent-style-name="ListParagraph" style:family="paragraph">
      <style:text-properties fo:font-size="12pt" style:font-size-asian="12pt" style:font-size-complex="12pt"/>
    </style:style>
    <style:style style:name="P26" style:parent-style-name="ListParagraph" style:family="paragraph">
      <style:text-properties fo:font-size="12pt" style:font-size-asian="12pt" style:font-size-complex="12pt"/>
    </style:style>
    <style:style style:name="P27" style:parent-style-name="ListParagraph" style:list-style-name="LFO3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ListParagraph" style:list-style-name="LFO1" style:family="paragraph">
      <style:text-properties fo:font-size="12pt" style:font-size-asian="12pt" style:font-size-complex="12pt"/>
    </style:style>
    <style:style style:name="P30" style:parent-style-name="ListParagraph" style:list-style-name="LFO1" style:family="paragraph">
      <style:text-properties fo:font-size="12pt" style:font-size-asian="12pt" style:font-size-complex="12pt"/>
    </style:style>
    <style:style style:name="P31" style:parent-style-name="ListParagraph" style:list-style-name="LFO1" style:family="paragraph">
      <style:text-properties fo:font-size="12pt" style:font-size-asian="12pt" style:font-size-complex="12pt"/>
    </style:style>
    <style:style style:name="P32" style:parent-style-name="ListParagraph" style:list-style-name="LFO1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hild Safeguarding Policies and Procedures</text:p>
      <text:p text:style-name="P2">Chasing Driftwood Writing Group</text:p>
      <text:p text:style-name="P3"/>
      <text:list text:style-name="LFO1" text:continue-numbering="true">
        <text:list-item>
          <text:p text:style-name="P4">My policy is to update my safeguarding training regularly with the NSPCC and follow their guidance on the following points:</text:p>
        </text:list-item>
      </text:list>
      <text:list text:style-name="LFO2" text:continue-numbering="true">
        <text:list-item>
          <text:p text:style-name="P5">Recognising that everyone has a duty to safeguard children and protect them from harm</text:p>
        </text:list-item>
        <text:list-item>
          <text:p text:style-name="P6">Being trained to recognise the signs of possible abuse, including online abuse<text:s/>and harm</text:p>
        </text:list-item>
        <text:list-item>
          <text:p text:style-name="P7">Knowing how to respond to signs of abuse and disclosures of abuse</text:p>
        </text:list-item>
        <text:list-item>
          <text:p text:style-name="P8">Knowing how to report concerns of abuse</text:p>
        </text:list-item>
        <text:list-item>
          <text:p text:style-name="P9">Knowing how to record concerns of abuse</text:p>
        </text:list-item>
        <text:list-item>
          <text:p text:style-name="P10">Ensuring my organisation is a safe place<text:s/></text:p>
        </text:list-item>
      </text:list>
      <text:p text:style-name="P11"/>
      <text:list text:style-name="LFO1" text:continue-numbering="true">
        <text:list-item>
          <text:p text:style-name="P12">For Schools</text:p>
        </text:list-item>
        <text:list-item>
          <text:p text:style-name="P13">My procedure for recognising, responding, reporting and recording signs of abuse are as follows :</text:p>
        </text:list-item>
      </text:list>
      <text:list text:style-name="LFO3" text:continue-numbering="true">
        <text:list-item>
          <text:p text:style-name="P14">Be trained to recognise the possible signs</text:p>
        </text:list-item>
        <text:list-item>
          <text:p text:style-name="P15">Know the name of the lead safeguarding person in the school</text:p>
        </text:list-item>
        <text:list-item>
          <text:p text:style-name="P16">Respond appropriately to disclosures of abuse</text:p>
        </text:list-item>
        <text:list-item>
          <text:p text:style-name="P17">refer to the lead safeguarding person, let them know how I responded and record my concerns<text:s/></text:p>
        </text:list-item>
        <text:list-item>
          <text:p text:style-name="P18">refer to Children’s Services if concern not acted on</text:p>
        </text:list-item>
      </text:list>
      <text:p text:style-name="P19"/>
      <text:list text:style-name="LFO1" text:continue-numbering="true">
        <text:list-item>
          <text:p text:style-name="P20">For Zoom clubs</text:p>
        </text:list-item>
        <text:list-item>
          <text:p text:style-name="P21">My procedure for recognising, responding, reporting and recording signs of abuse are as follows:</text:p>
        </text:list-item>
      </text:list>
      <text:p text:style-name="P22">1 – be trained to recognise the possible signs</text:p>
      <text:p text:style-name="P23">2- speak to parents if the child is not in immediate danger from parents</text:p>
      <text:p text:style-name="P24">3- if it’s not appropriate to speak to parents, phone NSPCC and/or Children’s Services in the child’s area</text:p>
      <text:p text:style-name="P25">4 – respond appropriately to any disclosures of abuse</text:p>
      <text:p text:style-name="P26">5 -record my concerns, how I responded and who I reported concerns to</text:p>
      <text:list text:style-name="LFO3" text:continue-numbering="true">
        <text:list-item>
          <text:p text:style-name="P27">Follow up if needed</text:p>
        </text:list-item>
      </text:list>
      <text:p text:style-name="P28">Actions taken:</text:p>
      <text:list text:style-name="LFO1" text:continue-numbering="true">
        <text:list-item>
          <text:p text:style-name="P29">Having lead safeguarding for schools numbers on my phone</text:p>
        </text:list-item>
        <text:list-item>
          <text:p text:style-name="P30">Having NSPCC number on my phone</text:p>
        </text:list-item>
        <text:list-item>
          <text:p text:style-name="P31">Having local Children’s Services number on my phone</text:p>
        </text:list-item>
        <text:list-item>
          <text:p text:style-name="P32">Knowing the area each Zoom child lives in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ntelle atkins</meta:initial-creator>
    <dc:creator>chantelle atkins</dc:creator>
    <meta:creation-date>2025-11-05T09:56:00Z</meta:creation-date>
    <dc:date>2025-11-06T10:03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8" meta:row-count="11" meta:non-whitespace-character-count="1405"/>
  </office:meta>
</office:document-meta>
</file>